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751cm" fo:margin-top="0.333cm" fo:margin-bottom="0cm" fo:text-align="center" style:justify-single-word="false" fo:text-indent="0cm" style:auto-text-indent="false"/>
    </style:style>
    <style:style style:name="P2" style:family="paragraph" style:parent-style-name="Title">
      <style:paragraph-properties fo:margin-left="0.011cm" fo:margin-right="0.751cm" fo:line-height="1.08cm" fo:text-indent="0cm" style:auto-text-indent="false"/>
    </style:style>
    <style:style style:name="P3" style:family="paragraph" style:parent-style-name="Standard">
      <style:paragraph-properties fo:margin-left="0.004cm" fo:margin-right="0.751cm" fo:margin-top="0.333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004cm" fo:margin-right="0.751cm" fo:margin-top="0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009cm" fo:margin-right="0.751cm" fo:margin-top="0.328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002cm" fo:margin-right="0.751cm" fo:margin-top="0.342cm" fo:margin-bottom="0cm" fo:text-align="center" style:justify-single-word="false" fo:text-indent="0cm" style:auto-text-indent="false"/>
    </style:style>
    <style:style style:name="P7" style:family="paragraph" style:parent-style-name="Text_20_body">
      <style:text-properties fo:font-size="9pt" style:font-size-asian="9pt"/>
    </style:style>
    <style:style style:name="P8" style:family="paragraph" style:parent-style-name="Text_20_body">
      <style:text-properties fo:font-size="14pt" style:font-size-asian="14pt"/>
    </style:style>
    <style:style style:name="P9" style:family="paragraph" style:parent-style-name="Text_20_body">
      <style:paragraph-properties fo:margin-top="0.044cm" fo:margin-bottom="0cm"/>
      <style:text-properties fo:font-size="26pt" fo:font-weight="bold" style:font-size-asian="26pt" style:font-weight-asian="bold"/>
    </style:style>
    <style:style style:name="P10" style:family="paragraph" style:parent-style-name="Text_20_body">
      <style:paragraph-properties fo:margin-top="0.071cm" fo:margin-bottom="0cm"/>
    </style:style>
    <style:style style:name="P11" style:family="paragraph" style:parent-style-name="Text_20_body">
      <style:paragraph-properties fo:margin-left="12.285cm" fo:margin-right="0.243cm" fo:margin-top="0.002cm" fo:margin-bottom="0cm" fo:line-height="166%" fo:text-align="end" style:justify-single-word="false" fo:text-indent="-0.014cm" style:auto-text-indent="false"/>
    </style:style>
    <style:style style:name="P12" style:family="paragraph" style:parent-style-name="Text_20_body">
      <style:paragraph-properties fo:margin-top="0.169cm" fo:margin-bottom="0cm"/>
      <style:text-properties fo:font-size="9pt" style:font-size-asian="9pt"/>
    </style:style>
    <style:style style:name="P13" style:family="paragraph" style:parent-style-name="Text_20_body">
      <style:paragraph-properties fo:margin-top="0.596cm" fo:margin-bottom="0cm"/>
      <style:text-properties fo:font-size="18pt" fo:font-weight="bold" style:font-size-asian="18pt" style:font-weight-asian="bold"/>
    </style:style>
    <style:style style:name="P14" style:family="paragraph" style:parent-style-name="Text_20_body">
      <style:paragraph-properties fo:margin-top="0.192cm" fo:margin-bottom="0cm"/>
      <style:text-properties fo:font-size="14pt" style:font-size-asian="14pt"/>
    </style:style>
    <style:style style:name="P15" style:family="paragraph" style:parent-style-name="Text_20_body">
      <style:paragraph-properties fo:margin-left="11.968cm" fo:margin-right="0.243cm" fo:line-height="168%" fo:text-align="end" style:justify-single-word="false" fo:text-indent="-0.683cm" style:auto-text-indent="false"/>
    </style:style>
    <style:style style:name="P16" style:family="paragraph" style:parent-style-name="Text_20_body">
      <style:paragraph-properties fo:margin-top="0.33cm" fo:margin-bottom="0cm"/>
    </style:style>
    <style:style style:name="P17" style:family="paragraph" style:parent-style-name="Title">
      <style:paragraph-properties fo:margin-top="0.09cm" fo:margin-bottom="0cm"/>
    </style:style>
    <style:style style:name="P18" style:family="paragraph" style:parent-style-name="Standard">
      <style:paragraph-properties fo:margin-left="0.005cm" fo:margin-right="0.751cm" fo:margin-top="0cm" fo:margin-bottom="0cm" fo:text-align="center" style:justify-single-word="false" fo:text-indent="0cm" style:auto-text-indent="false"/>
      <style:text-properties fo:font-size="14pt" fo:letter-spacing="-0.009cm" fo:font-weight="bold" style:font-size-asian="14pt" style:font-weight-asian="bold"/>
    </style:style>
    <style:style style:name="P19" style:family="paragraph" style:parent-style-name="Standard">
      <style:paragraph-properties fo:margin-left="0.005cm" fo:margin-right="0.751cm" fo:margin-top="0.328cm" fo:margin-bottom="0cm" fo:text-align="center" style:justify-single-word="false" fo:text-indent="0cm" style:auto-text-indent="false"/>
      <style:text-properties fo:font-size="14pt" fo:letter-spacing="-0.009cm" fo:font-weight="bold" style:font-size-asian="14pt" style:font-weight-asian="bold"/>
    </style:style>
    <style:style style:name="P20" style:family="paragraph" style:parent-style-name="Standard">
      <style:paragraph-properties fo:margin-left="0.005cm" fo:margin-right="0.751cm" fo:margin-top="0.286cm" fo:margin-bottom="0cm" fo:text-align="center" style:justify-single-word="false" fo:text-indent="0cm" style:auto-text-indent="false"/>
      <style:text-properties fo:font-size="14pt" fo:letter-spacing="-0.009cm" fo:font-weight="bold" style:font-size-asian="14pt" style:font-weight-asian="bold"/>
    </style:style>
    <style:style style:name="P21" style:family="paragraph" style:parent-style-name="Standard" style:master-page-name="Converted1">
      <style:paragraph-properties fo:margin-left="0.005cm" fo:margin-right="0.751cm" fo:margin-top="0.051cm" fo:margin-bottom="0cm" fo:text-align="center" style:justify-single-word="false" fo:text-indent="0cm" style:auto-text-indent="false" style:page-number="auto"/>
      <style:text-properties fo:font-size="14pt" fo:letter-spacing="-0.009cm" fo:font-weight="bold" style:font-size-asian="14pt" style:font-weight-asian="bold"/>
    </style:style>
    <style:style style:name="P22" style:family="paragraph" style:parent-style-name="Standard">
      <style:paragraph-properties fo:margin-left="0.011cm" fo:margin-right="0.751cm" fo:margin-top="0.328cm" fo:margin-bottom="0cm" fo:text-align="center" style:justify-single-word="false" fo:text-indent="0cm" style:auto-text-indent="false"/>
      <style:text-properties fo:font-size="14pt" fo:letter-spacing="-0.004cm" fo:font-weight="bold" style:font-size-asian="14pt" style:font-weight-asian="bold"/>
    </style:style>
    <style:style style:name="P23" style:family="paragraph" style:parent-style-name="Standard" style:master-page-name="Converted2">
      <style:paragraph-properties fo:margin-left="0cm" fo:margin-right="0.247cm" fo:margin-top="0.064cm" fo:margin-bottom="0cm" fo:text-align="end" style:justify-single-word="false" fo:text-indent="0cm" style:auto-text-indent="false" style:page-number="auto"/>
    </style:style>
    <style:style style:name="P24" style:family="paragraph" style:parent-style-name="Standard">
      <style:paragraph-properties fo:margin-left="0.769cm" fo:margin-right="0cm" fo:margin-top="0.044cm" fo:margin-bottom="0cm" fo:text-align="start" style:justify-single-word="false" fo:text-indent="0cm" style:auto-text-indent="false"/>
      <style:text-properties fo:font-size="14pt" fo:letter-spacing="-0.004cm" style:font-size-asian="14pt"/>
    </style:style>
    <style:style style:name="P25" style:family="paragraph" style:parent-style-name="Standard">
      <style:paragraph-properties fo:margin-left="0.769cm" fo:margin-right="0cm" fo:margin-top="0.046cm" fo:margin-bottom="0cm" fo:text-align="start" style:justify-single-word="false" fo:text-indent="0cm" style:auto-text-indent="false"/>
      <style:text-properties fo:font-size="14pt" fo:letter-spacing="-0.004cm" style:font-size-asian="14pt"/>
    </style:style>
    <style:style style:name="P26" style:family="paragraph" style:parent-style-name="Heading_20_1" style:list-style-name="WWNum5">
      <style:paragraph-properties fo:margin-left="0.767cm" fo:margin-right="0cm" fo:margin-top="0cm" fo:margin-bottom="0cm" fo:line-height="100%" fo:text-align="start" style:justify-single-word="false" fo:text-indent="-0.633cm" style:auto-text-indent="false">
        <style:tab-stops>
          <style:tab-stop style:position="0.767cm"/>
        </style:tab-stops>
      </style:paragraph-properties>
    </style:style>
    <style:style style:name="P27" style:family="paragraph" style:parent-style-name="Heading_20_1" style:list-style-name="WWNum5">
      <style:paragraph-properties fo:margin-left="0.767cm" fo:margin-right="0cm" fo:margin-top="0.049cm" fo:margin-bottom="0cm" fo:line-height="100%" fo:text-align="start" style:justify-single-word="false" fo:text-indent="-0.633cm" style:auto-text-indent="false">
        <style:tab-stops>
          <style:tab-stop style:position="0.767cm"/>
        </style:tab-stops>
      </style:paragraph-properties>
    </style:style>
    <style:style style:name="P28" style:family="paragraph" style:parent-style-name="Heading_20_1" style:list-style-name="WWNum5">
      <style:paragraph-properties fo:margin-left="0.769cm" fo:margin-right="0.372cm" fo:margin-top="0.049cm" fo:margin-bottom="0cm" fo:line-height="108%" fo:text-align="start" style:justify-single-word="false" fo:text-indent="-0.635cm" style:auto-text-indent="false">
        <style:tab-stops>
          <style:tab-stop style:position="0.769cm"/>
        </style:tab-stops>
      </style:paragraph-properties>
    </style:style>
    <style:style style:name="P29" style:family="paragraph" style:parent-style-name="List_20_Paragraph" style:list-style-name="WWNum1">
      <style:paragraph-properties fo:margin-left="0.769cm" fo:margin-right="0.774cm" fo:margin-top="0.323cm" fo:margin-bottom="0cm" fo:line-height="108%" fo:text-align="start" style:justify-single-word="false" fo:text-indent="-0.635cm" style:auto-text-indent="false">
        <style:tab-stops>
          <style:tab-stop style:position="0.766cm"/>
          <style:tab-stop style:position="0.769cm"/>
        </style:tab-stops>
      </style:paragraph-properties>
    </style:style>
    <style:style style:name="P30" style:family="paragraph" style:parent-style-name="List_20_Paragraph" style:list-style-name="WWNum1">
      <style:paragraph-properties fo:margin-left="0.769cm" fo:margin-right="0.399cm" fo:margin-top="0.002cm" fo:margin-bottom="0cm" fo:line-height="106%" fo:text-align="start" style:justify-single-word="false" fo:text-indent="-0.635cm" style:auto-text-indent="false">
        <style:tab-stops>
          <style:tab-stop style:position="0.766cm"/>
          <style:tab-stop style:position="0.769cm"/>
        </style:tab-stops>
      </style:paragraph-properties>
    </style:style>
    <style:style style:name="P31" style:family="paragraph" style:parent-style-name="List_20_Paragraph" style:list-style-name="WWNum1">
      <style:paragraph-properties fo:margin-left="0.769cm" fo:margin-right="1.09cm" fo:margin-top="0.007cm" fo:margin-bottom="0cm" fo:line-height="108%" fo:text-align="start" style:justify-single-word="false" fo:text-indent="-0.635cm" style:auto-text-indent="false">
        <style:tab-stops>
          <style:tab-stop style:position="0.766cm"/>
          <style:tab-stop style:position="0.769cm"/>
        </style:tab-stops>
      </style:paragraph-properties>
    </style:style>
    <style:style style:name="P32" style:family="paragraph" style:parent-style-name="List_20_Paragraph" style:list-style-name="WWNum1">
      <style:paragraph-properties fo:margin-left="0.857cm" fo:margin-right="0cm" fo:margin-top="0.002cm" fo:margin-bottom="0cm" fo:line-height="100%" fo:text-align="start" style:justify-single-word="false" fo:text-indent="-0.723cm" style:auto-text-indent="false">
        <style:tab-stops>
          <style:tab-stop style:position="0.857cm"/>
        </style:tab-stops>
      </style:paragraph-properties>
    </style:style>
    <style:style style:name="P33" style:family="paragraph" style:parent-style-name="List_20_Paragraph" style:list-style-name="WWNum1">
      <style:paragraph-properties fo:margin-left="2.115cm" fo:margin-right="0cm" fo:margin-top="0.034cm" fo:margin-bottom="0cm" fo:line-height="100%" fo:text-align="start" style:justify-single-word="false" fo:text-indent="-0.631cm" style:auto-text-indent="false">
        <style:tab-stops>
          <style:tab-stop style:position="2.115cm"/>
        </style:tab-stops>
      </style:paragraph-properties>
    </style:style>
    <style:style style:name="P34" style:family="paragraph" style:parent-style-name="List_20_Paragraph" style:list-style-name="WWNum1">
      <style:paragraph-properties fo:margin-left="2.115cm" fo:margin-right="0cm" fo:margin-top="0.039cm" fo:margin-bottom="0cm" fo:line-height="100%" fo:text-align="start" style:justify-single-word="false" fo:text-indent="-0.631cm" style:auto-text-indent="false">
        <style:tab-stops>
          <style:tab-stop style:position="2.115cm"/>
        </style:tab-stops>
      </style:paragraph-properties>
    </style:style>
    <style:style style:name="P35" style:family="paragraph" style:parent-style-name="List_20_Paragraph" style:list-style-name="WWNum4">
      <style:paragraph-properties fo:margin-left="2.115cm" fo:margin-right="0cm" fo:margin-top="0.039cm" fo:margin-bottom="0cm" fo:line-height="100%" fo:text-align="start" style:justify-single-word="false" fo:text-indent="-0.631cm" style:auto-text-indent="false">
        <style:tab-stops>
          <style:tab-stop style:position="2.115cm"/>
        </style:tab-stops>
      </style:paragraph-properties>
    </style:style>
    <style:style style:name="P36" style:family="paragraph" style:parent-style-name="List_20_Paragraph" style:list-style-name="WWNum2">
      <style:paragraph-properties fo:margin-left="0.766cm" fo:margin-right="0cm" fo:margin-top="0.328cm" fo:margin-bottom="0cm" fo:line-height="100%" fo:text-align="start" style:justify-single-word="false" fo:text-indent="-0.631cm" style:auto-text-indent="false">
        <style:tab-stops>
          <style:tab-stop style:position="0.766cm"/>
        </style:tab-stops>
      </style:paragraph-properties>
    </style:style>
    <style:style style:name="P37" style:family="paragraph" style:parent-style-name="List_20_Paragraph" style:list-style-name="WWNum4">
      <style:paragraph-properties fo:margin-left="0.766cm" fo:margin-right="0cm" fo:margin-top="0.328cm" fo:margin-bottom="0cm" fo:line-height="100%" fo:text-align="start" style:justify-single-word="false" fo:text-indent="-0.631cm" style:auto-text-indent="false">
        <style:tab-stops>
          <style:tab-stop style:position="0.766cm"/>
        </style:tab-stops>
      </style:paragraph-properties>
    </style:style>
    <style:style style:name="P38" style:family="paragraph" style:parent-style-name="List_20_Paragraph" style:list-style-name="WWNum4">
      <style:paragraph-properties fo:margin-left="0.766cm" fo:margin-right="0cm" fo:margin-top="0cm" fo:margin-bottom="0cm" fo:line-height="0.473cm" fo:text-align="start" style:justify-single-word="false" fo:text-indent="-0.631cm" style:auto-text-indent="false">
        <style:tab-stops>
          <style:tab-stop style:position="0.766cm"/>
        </style:tab-stops>
      </style:paragraph-properties>
    </style:style>
    <style:style style:name="P39" style:family="paragraph" style:parent-style-name="List_20_Paragraph" style:list-style-name="WWNum2">
      <style:paragraph-properties fo:margin-left="2.036cm" fo:margin-right="0cm" fo:margin-top="0.034cm" fo:margin-bottom="0cm" fo:line-height="100%" fo:text-align="start" style:justify-single-word="false" fo:text-indent="-0.631cm" style:auto-text-indent="false">
        <style:tab-stops>
          <style:tab-stop style:position="2.036cm"/>
        </style:tab-stops>
      </style:paragraph-properties>
    </style:style>
    <style:style style:name="P40" style:family="paragraph" style:parent-style-name="List_20_Paragraph" style:list-style-name="WWNum2">
      <style:paragraph-properties fo:margin-left="3.388cm" fo:margin-right="0cm" fo:margin-top="0.039cm" fo:margin-bottom="0cm" fo:line-height="100%" fo:text-align="start" style:justify-single-word="false" fo:text-indent="-0.633cm" style:auto-text-indent="false">
        <style:tab-stops>
          <style:tab-stop style:position="3.388cm"/>
        </style:tab-stops>
      </style:paragraph-properties>
    </style:style>
    <style:style style:name="P41" style:family="paragraph" style:parent-style-name="List_20_Paragraph" style:list-style-name="WWNum2">
      <style:paragraph-properties fo:margin-left="2.127cm" fo:margin-right="0cm" fo:margin-top="0.039cm" fo:margin-bottom="0cm" fo:line-height="100%" fo:text-align="start" style:justify-single-word="false" fo:text-indent="-0.723cm" style:auto-text-indent="false">
        <style:tab-stops>
          <style:tab-stop style:position="2.127cm"/>
        </style:tab-stops>
      </style:paragraph-properties>
    </style:style>
    <style:style style:name="P42" style:family="paragraph" style:parent-style-name="List_20_Paragraph" style:list-style-name="WWNum2">
      <style:paragraph-properties fo:margin-left="0.769cm" fo:margin-right="1.109cm" fo:margin-top="0.039cm" fo:margin-bottom="0cm" fo:line-height="106%" fo:text-align="start" style:justify-single-word="false" fo:text-indent="-0.635cm" style:auto-text-indent="false">
        <style:tab-stops>
          <style:tab-stop style:position="0.766cm"/>
          <style:tab-stop style:position="0.769cm"/>
        </style:tab-stops>
      </style:paragraph-properties>
    </style:style>
    <style:style style:name="P43" style:family="paragraph" style:parent-style-name="List_20_Paragraph" style:list-style-name="WWNum2">
      <style:paragraph-properties fo:margin-left="0.769cm" fo:margin-right="1.655cm" fo:margin-top="0.007cm" fo:margin-bottom="0cm" fo:line-height="108%" fo:text-align="start" style:justify-single-word="false" fo:text-indent="-0.635cm" style:auto-text-indent="false">
        <style:tab-stops>
          <style:tab-stop style:position="0.766cm"/>
          <style:tab-stop style:position="0.769cm"/>
        </style:tab-stops>
      </style:paragraph-properties>
    </style:style>
    <style:style style:name="P44" style:family="paragraph" style:parent-style-name="List_20_Paragraph" style:list-style-name="WWNum3">
      <style:paragraph-properties fo:margin-left="0.847cm" fo:margin-right="0cm" fo:margin-top="0.323cm" fo:margin-bottom="0cm" fo:line-height="100%" fo:text-align="start" style:justify-single-word="false" fo:text-indent="-0.631cm" style:auto-text-indent="false">
        <style:tab-stops>
          <style:tab-stop style:position="0.847cm"/>
        </style:tab-stops>
      </style:paragraph-properties>
    </style:style>
    <style:style style:name="P45" style:family="paragraph" style:parent-style-name="List_20_Paragraph" style:list-style-name="WWNum3">
      <style:paragraph-properties fo:margin-left="0.848cm" fo:margin-right="0.266cm" fo:margin-top="0.039cm" fo:margin-bottom="0cm" fo:line-height="108%" fo:text-align="start" style:justify-single-word="false" fo:text-indent="-0.635cm" style:auto-text-indent="false">
        <style:tab-stops>
          <style:tab-stop style:position="0.845cm"/>
          <style:tab-stop style:position="0.848cm"/>
        </style:tab-stops>
      </style:paragraph-properties>
    </style:style>
    <style:style style:name="P46" style:family="paragraph" style:parent-style-name="List_20_Paragraph" style:list-style-name="WWNum4">
      <style:paragraph-properties fo:margin-left="0.769cm" fo:margin-right="0.663cm" fo:margin-top="0.034cm" fo:margin-bottom="0cm" fo:line-height="108%" fo:text-align="start" style:justify-single-word="false" fo:text-indent="-0.635cm" style:auto-text-indent="false">
        <style:tab-stops>
          <style:tab-stop style:position="0.766cm"/>
          <style:tab-stop style:position="0.769cm"/>
        </style:tab-stops>
      </style:paragraph-properties>
    </style:style>
    <style:style style:name="P47" style:family="paragraph" style:parent-style-name="List_20_Paragraph" style:list-style-name="WWNum5">
      <style:paragraph-properties fo:margin-left="0.767cm" fo:margin-right="0cm" fo:margin-top="0.049cm" fo:margin-bottom="0cm" fo:line-height="100%" fo:text-align="start" style:justify-single-word="false" fo:text-indent="-0.633cm" style:auto-text-indent="false">
        <style:tab-stops>
          <style:tab-stop style:position="0.767cm"/>
        </style:tab-stops>
      </style:paragraph-properties>
    </style:style>
    <style:style style:name="P48" style:family="paragraph" style:parent-style-name="List_20_Paragraph" style:list-style-name="WWNum5">
      <style:paragraph-properties fo:margin-left="0.769cm" fo:margin-right="2.445cm" fo:margin-top="0cm" fo:margin-bottom="0cm" fo:line-height="106%" fo:text-align="start" style:justify-single-word="false" fo:text-indent="-0.635cm" style:auto-text-indent="false">
        <style:tab-stops>
          <style:tab-stop style:position="0.769cm"/>
        </style:tab-stops>
      </style:paragraph-properties>
    </style:style>
    <style:style style:name="P49" style:family="paragraph" style:parent-style-name="List_20_Paragraph" style:list-style-name="WWNum5">
      <style:paragraph-properties fo:margin-left="0.769cm" fo:margin-right="1.723cm" fo:margin-top="0cm" fo:margin-bottom="0cm" fo:line-height="108%" fo:text-align="start" style:justify-single-word="false" fo:text-indent="-0.635cm" style:auto-text-indent="false">
        <style:tab-stops>
          <style:tab-stop style:position="0.766cm"/>
          <style:tab-stop style:position="0.769cm"/>
        </style:tab-stops>
      </style:paragraph-properties>
    </style:style>
    <style:style style:name="P50" style:family="paragraph" style:parent-style-name="Text_20_body" style:master-page-name="Converted3">
      <style:paragraph-properties fo:margin-top="0.007cm" fo:margin-bottom="0cm" style:page-number="auto"/>
    </style:style>
    <style:style style:name="T1" style:family="text">
      <style:text-properties fo:letter-spacing="-0.014cm"/>
    </style:style>
    <style:style style:name="T2" style:family="text">
      <style:text-properties fo:letter-spacing="-0.005cm"/>
    </style:style>
    <style:style style:name="T3" style:family="text">
      <style:text-properties fo:letter-spacing="-0.007cm"/>
    </style:style>
    <style:style style:name="T4" style:family="text">
      <style:text-properties fo:letter-spacing="-0.004cm"/>
    </style:style>
    <style:style style:name="T5" style:family="text">
      <style:text-properties fo:letter-spacing="-0.009cm"/>
    </style:style>
    <style:style style:name="T6" style:family="text">
      <style:text-properties fo:font-size="14pt" fo:letter-spacing="-0.009cm" style:font-size-asian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size="14pt" fo:letter-spacing="-0.018cm" fo:font-weight="bold" style:font-size-asian="14pt" style:font-weight-asian="bold"/>
    </style:style>
    <style:style style:name="T10" style:family="text">
      <style:text-properties fo:font-size="14pt" fo:letter-spacing="-0.004cm" style:font-size-asian="14pt"/>
    </style:style>
    <style:style style:name="T11" style:family="text">
      <style:text-properties fo:font-size="14pt" fo:letter-spacing="-0.004cm" fo:font-weight="bold" style:font-size-asian="14pt" style:font-weight-asian="bold"/>
    </style:style>
    <style:style style:name="T12" style:family="text">
      <style:text-properties fo:font-size="14pt" fo:letter-spacing="-0.011cm" style:font-size-asian="14pt"/>
    </style:style>
    <style:style style:name="T13" style:family="text">
      <style:text-properties fo:font-size="14pt" fo:letter-spacing="-0.011cm" fo:font-weight="bold" style:font-size-asian="14pt" style:font-weight-asian="bold"/>
    </style:style>
    <style:style style:name="T14" style:family="text">
      <style:text-properties fo:font-size="14pt" fo:letter-spacing="-0.005cm" style:font-size-asian="14pt"/>
    </style:style>
    <style:style style:name="T15" style:family="text">
      <style:text-properties fo:font-size="14pt" fo:letter-spacing="-0.005cm" fo:font-weight="bold" style:font-size-asian="14pt" style:font-weight-asian="bold"/>
    </style:style>
    <style:style style:name="T16" style:family="text">
      <style:text-properties fo:font-size="14pt" fo:letter-spacing="-0.007cm" style:font-size-asian="14pt"/>
    </style:style>
    <style:style style:name="T17" style:family="text">
      <style:text-properties fo:font-size="14pt" fo:letter-spacing="-0.007cm" fo:font-weight="bold" style:font-size-asian="14pt" style:font-weight-asian="bold"/>
    </style:style>
    <style:style style:name="T18" style:family="text">
      <style:text-properties fo:font-size="14pt" fo:letter-spacing="-0.012cm" style:font-size-asian="14pt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fo:letter-spacing="-0.005cm" style:font-size-asian="11pt"/>
    </style:style>
    <style:style style:name="T21" style:family="text">
      <style:text-properties fo:font-size="11pt" fo:letter-spacing="-0.007cm" style:font-size-asian="11pt"/>
    </style:style>
    <style:style style:name="T22" style:family="text">
      <style:text-properties fo:font-size="11pt" fo:letter-spacing="-0.011cm" style:font-size-asian="11pt"/>
    </style:style>
    <style:style style:name="T23" style:family="text">
      <style:text-properties fo:font-size="11pt" fo:letter-spacing="-0.002cm" style:font-size-asian="11pt"/>
    </style:style>
    <style:style style:name="T24" style:family="text">
      <style:text-properties fo:font-size="11pt" fo:letter-spacing="-0.004cm" style:font-size-asian="11pt"/>
    </style:style>
    <style:style style:name="T25" style:family="text">
      <style:text-properties fo:font-size="11pt" fo:letter-spacing="-0.009cm" style:font-size-asian="11pt"/>
    </style:style>
    <style:style style:name="T26" style:family="text">
      <style:text-properties fo:font-size="11pt" fo:letter-spacing="-0.014cm" style:font-size-asian="11pt"/>
    </style:style>
    <style:style style:name="T27" style:family="text">
      <style:text-properties fo:font-size="11pt" fo:letter-spacing="-0.012cm" style:font-size-asian="11pt"/>
    </style:style>
    <style:style style:name="T28" style:family="text">
      <style:text-properties fo:font-size="11pt" fo:letter-spacing="-0.018cm" style:font-size-asian="11pt"/>
    </style:style>
    <style:style style:name="T29" style:family="text">
      <style:text-properties fo:font-size="11pt" fo:letter-spacing="-0.016cm" style:font-size-asian="11pt"/>
    </style:style>
    <style:style style:name="T30" style:family="text">
      <style:text-properties fo:letter-spacing="-0.011cm"/>
    </style:style>
    <style:style style:name="T31" style:family="text">
      <style:text-properties fo:letter-spacing="-0.002cm"/>
    </style:style>
    <style:style style:name="T32" style:family="text">
      <style:text-properties fo:letter-spacing="-0.012cm"/>
    </style:style>
    <style:style style:name="T33" style:family="text">
      <style:text-properties fo:letter-spacing="-0.016cm"/>
    </style:style>
    <style:style style:name="T34" style:family="text">
      <style:text-properties fo:letter-spacing="-0.023cm"/>
    </style:style>
    <style:style style:name="T35" style:family="text">
      <style:text-properties fo:letter-spacing="-0.021cm"/>
    </style:style>
    <style:style style:name="T36" style:family="text">
      <style:text-properties fo:font-size="9pt" style:font-size-asian="9pt"/>
    </style:style>
    <style:style style:name="T37" style:family="text">
      <style:text-properties fo:font-size="9pt" fo:letter-spacing="-0.004cm" style:font-size-asian="9pt"/>
    </style:style>
    <style:style style:name="T38" style:family="text">
      <style:text-properties fo:font-size="9pt" fo:letter-spacing="-0.002cm" style:font-size-asian="9pt"/>
    </style:style>
    <style:style style:name="T39" style:family="text">
      <style:text-properties fo:font-size="18pt" fo:font-weight="bold" style:font-size-asian="18pt" style:font-weight-asian="bold"/>
    </style:style>
    <style:style style:name="T40" style:family="text">
      <style:text-properties fo:font-size="18pt" fo:letter-spacing="-0.014cm" fo:font-weight="bold" style:font-size-asian="18pt" style:font-weight-asian="bold"/>
    </style:style>
    <style:style style:name="T41" style:family="text">
      <style:text-properties fo:font-size="18pt" fo:letter-spacing="-0.004cm" fo:font-weight="bold" style:font-size-asian="18pt" style:font-weight-asian="bold"/>
    </style:style>
    <style:style style:name="T42" style:family="text">
      <style:text-properties fo:font-size="18pt" fo:letter-spacing="-0.011cm" fo:font-weight="bold" style:font-size-asian="18pt" style:font-weight-asian="bold"/>
    </style:style>
    <style:style style:name="T43" style:family="text">
      <style:text-properties fo:font-size="18pt" fo:letter-spacing="-0.005cm" fo:font-weight="bold" style:font-size-asian="18pt" style:font-weight-asian="bold"/>
    </style:style>
    <style:style style:name="T44" style:family="text">
      <style:text-properties fo:font-size="18pt" fo:letter-spacing="-0.007cm" fo:font-weight="bold" style:font-size-asian="18pt" style:font-weight-asian="bold"/>
    </style:style>
    <style:style style:name="T45" style:family="text">
      <style:text-properties fo:letter-spacing="-0.026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Regulamin<text:span text:style-name="T1"> </text:span>Turnieju<text:span text:style-name="T2"> </text:span>Wiejskiej<text:span text:style-name="T3"> </text:span><text:span text:style-name="T4">Energii</text:span></text:p>
        <text:p text:style-name="P17">Gminy <text:span text:style-name="T4">Czerwin</text:span></text:p>
        <text:p text:style-name="P9"/>
        <text:p text:style-name="P18">§1.</text:p>
        <text:p text:style-name="P1"><text:span text:style-name="T8">Postanowienia</text:span><text:span text:style-name="T9"> </text:span><text:span text:style-name="T11">ogólne</text:span></text:p>
        <text:list xml:id="list1955891778717194090" text:style-name="WWNum1">
          <text:list-item>
            <text:p text:style-name="P29"><text:span text:style-name="T19">Organizatorem Turnieju Wiejskiej Energii, zwanego dalej ,,Turniejem’’, jest Wójt Gminy Czerwin</text:span><text:span text:style-name="T20"> </text:span><text:span text:style-name="T19">z</text:span><text:span text:style-name="T21"> </text:span><text:span text:style-name="T19">siedzibą</text:span><text:span text:style-name="T20"> </text:span><text:span text:style-name="T19">przy</text:span><text:span text:style-name="T20"> </text:span><text:span text:style-name="T19">Placu</text:span><text:span text:style-name="T20"> </text:span><text:span text:style-name="T19">Tysiąclecia</text:span><text:span text:style-name="T22"> </text:span><text:span text:style-name="T19">1,</text:span><text:span text:style-name="T21"> </text:span><text:span text:style-name="T19">07-407</text:span><text:span text:style-name="T23"> </text:span><text:span text:style-name="T19">Czerwin,</text:span><text:span text:style-name="T20"> </text:span><text:span text:style-name="T19">zwany</text:span><text:span text:style-name="T23"> </text:span><text:span text:style-name="T19">dalej</text:span><text:span text:style-name="T22"> </text:span><text:span text:style-name="T19">,,Organizatorem’’.</text:span></text:p>
          </text:list-item>
          <text:list-item>
            <text:p text:style-name="P30"><text:span text:style-name="T19">Turniej</text:span><text:span text:style-name="T24"> </text:span><text:span text:style-name="T19">Sołectw</text:span><text:span text:style-name="T20"> </text:span><text:span text:style-name="T19">odbędzie</text:span><text:span text:style-name="T24"> </text:span><text:span text:style-name="T19">się</text:span><text:span text:style-name="T24"> </text:span><text:span text:style-name="T19">w</text:span><text:span text:style-name="T23"> </text:span><text:span text:style-name="T19">dniu</text:span><text:span text:style-name="T25"> </text:span><text:span text:style-name="T19">XXIII</text:span><text:span text:style-name="T20"> </text:span><text:span text:style-name="T19">Jarmarków</text:span><text:span text:style-name="T20"> </text:span><text:span text:style-name="T19">Czerwińskich,</text:span><text:span text:style-name="T21"> </text:span><text:span text:style-name="T19">na</text:span><text:span text:style-name="T24"> </text:span><text:span text:style-name="T19">placu</text:span><text:span text:style-name="T20"> </text:span><text:span text:style-name="T19">przy</text:span><text:span text:style-name="T24"> </text:span><text:span text:style-name="T19">ul.</text:span><text:span text:style-name="T24"> </text:span><text:span text:style-name="T19">Wolności </text:span><text:span text:style-name="T21">18.</text:span></text:p>
          </text:list-item>
          <text:list-item>
            <text:p text:style-name="P31"><text:span text:style-name="T19">Konkurs</text:span><text:span text:style-name="T25"> </text:span><text:span text:style-name="T19">jest</text:span><text:span text:style-name="T21"> </text:span><text:span text:style-name="T19">organizowany</text:span><text:span text:style-name="T22"> </text:span><text:span text:style-name="T19">na</text:span><text:span text:style-name="T20"> </text:span><text:span text:style-name="T19">zasadach</text:span><text:span text:style-name="T21"> </text:span><text:span text:style-name="T19">określonych</text:span><text:span text:style-name="T20"> </text:span><text:span text:style-name="T19">niniejszym</text:span><text:span text:style-name="T21"> </text:span><text:span text:style-name="T19">regulaminem</text:span><text:span text:style-name="T24"> </text:span><text:span text:style-name="T19">i</text:span><text:span text:style-name="T20"> </text:span><text:span text:style-name="T19">zgodnie z powszechnie obowiązującymi przepisami prawa.</text:span></text:p>
          </text:list-item>
          <text:list-item>
            <text:p text:style-name="P32"><text:span text:style-name="T19">Celem</text:span><text:span text:style-name="T25"> </text:span><text:span text:style-name="T19">przyświecającym</text:span><text:span text:style-name="T26"> </text:span><text:span text:style-name="T19">konkursowi</text:span><text:span text:style-name="T27"> </text:span><text:span text:style-name="T24">jest:</text:span></text:p>
            <text:list>
              <text:list-item>
                <text:p text:style-name="P33"><text:span text:style-name="T19">integracja</text:span><text:span text:style-name="T22"> </text:span><text:span text:style-name="T19">i</text:span><text:span text:style-name="T25"> </text:span><text:span text:style-name="T19">aktywizacja</text:span><text:span text:style-name="T26"> </text:span><text:span text:style-name="T19">mieszkańców</text:span><text:span text:style-name="T21"> </text:span><text:span text:style-name="T19">Gminy</text:span><text:span text:style-name="T25"> </text:span><text:span text:style-name="T24">Czerwin;</text:span></text:p>
              </text:list-item>
              <text:list-item>
                <text:p text:style-name="P34"><text:span text:style-name="T19">rozwój</text:span><text:span text:style-name="T21"> </text:span><text:span text:style-name="T19">życia</text:span><text:span text:style-name="T20"> </text:span><text:span text:style-name="T19">kulturalnego,</text:span><text:span text:style-name="T25"> </text:span><text:span text:style-name="T19">promocja</text:span><text:span text:style-name="T22"> </text:span><text:span text:style-name="T19">życia</text:span><text:span text:style-name="T20"> </text:span><text:span text:style-name="T19">na</text:span><text:span text:style-name="T25"> </text:span><text:span text:style-name="T21">wsi;</text:span></text:p>
              </text:list-item>
              <text:list-item>
                <text:p text:style-name="P34"><text:span text:style-name="T19">upowszechnianie</text:span><text:span text:style-name="T28"> </text:span><text:span text:style-name="T19">aktywnych</text:span><text:span text:style-name="T29"> </text:span><text:span text:style-name="T19">form</text:span><text:span text:style-name="T22"> </text:span><text:span text:style-name="T19">spędzania</text:span><text:span text:style-name="T27"> </text:span><text:span text:style-name="T24">czasu;</text:span></text:p>
              </text:list-item>
              <text:list-item>
                <text:p text:style-name="P34"><text:span text:style-name="T19">wykorzystanie</text:span><text:span text:style-name="T29"> </text:span><text:span text:style-name="T19">naturalnych</text:span><text:span text:style-name="T28"> </text:span><text:span text:style-name="T19">warunków</text:span><text:span text:style-name="T26"> </text:span><text:span text:style-name="T19">plenerowych</text:span><text:span text:style-name="T28"> </text:span><text:span text:style-name="T24">miejscowości;</text:span></text:p>
              </text:list-item>
              <text:list-item>
                <text:p text:style-name="P33"><text:span text:style-name="T19">kształtowanie</text:span><text:span text:style-name="T25"> </text:span><text:span text:style-name="T19">właściwych</text:span><text:span text:style-name="T22"> </text:span><text:span text:style-name="T19">postaw</text:span><text:span text:style-name="T22"> </text:span><text:span text:style-name="T19">zawodników,</text:span><text:span text:style-name="T20"> </text:span><text:span text:style-name="T19">zgodnych</text:span><text:span text:style-name="T21"> </text:span><text:span text:style-name="T19">z</text:span><text:span text:style-name="T25"> </text:span><text:span text:style-name="T19">zasadami</text:span><text:span text:style-name="T25"> </text:span><text:span text:style-name="T19">fair</text:span><text:span text:style-name="T21"> </text:span><text:span text:style-name="T24">play.</text:span></text:p>
              </text:list-item>
            </text:list>
          </text:list-item>
        </text:list>
        <text:p text:style-name="P19">§2.</text:p>
        <text:p text:style-name="P22">Uczestnicy</text:p>
        <text:list xml:id="list2298534771839894214" text:style-name="WWNum2">
          <text:list-item>
            <text:p text:style-name="P36"><text:span text:style-name="T19">Do</text:span><text:span text:style-name="T22"> </text:span><text:span text:style-name="T19">udziału</text:span><text:span text:style-name="T25"> </text:span><text:span text:style-name="T19">w</text:span><text:span text:style-name="T21"> </text:span><text:span text:style-name="T19">Turnieju</text:span><text:span text:style-name="T21"> </text:span><text:span text:style-name="T19">zapraszamy</text:span><text:span text:style-name="T25"> </text:span><text:span text:style-name="T19">5</text:span><text:span text:style-name="T25"> </text:span><text:span text:style-name="T19">osobowe</text:span><text:span text:style-name="T25"> </text:span><text:span text:style-name="T24">drużyny:</text:span></text:p>
            <text:list>
              <text:list-item>
                <text:p text:style-name="P39"><text:span text:style-name="T19">Poszczególne</text:span><text:span text:style-name="T26"> </text:span><text:span text:style-name="T19">drużyny</text:span><text:span text:style-name="T22"> </text:span><text:span text:style-name="T19">mogą</text:span><text:span text:style-name="T25"> </text:span><text:span text:style-name="T24">tworzyć:</text:span></text:p>
                <text:list>
                  <text:list-item>
                    <text:p text:style-name="P40"><text:span text:style-name="T19">mieszkańcy</text:span><text:span text:style-name="T25"> </text:span><text:span text:style-name="T19">danego</text:span><text:span text:style-name="T21"> </text:span><text:span text:style-name="T19">Sołectwa</text:span><text:span text:style-name="T25"> </text:span><text:span text:style-name="T19">z</text:span><text:span text:style-name="T22"> </text:span><text:span text:style-name="T19">Gminy</text:span><text:span text:style-name="T24"> Czerwin,</text:span></text:p>
                  </text:list-item>
                  <text:list-item>
                    <text:p text:style-name="P40"><text:span text:style-name="T19">Radni</text:span><text:span text:style-name="T21"> </text:span><text:span text:style-name="T19">Gminy</text:span><text:span text:style-name="T21"> </text:span><text:span text:style-name="T24">Czerwin,</text:span></text:p>
                  </text:list-item>
                  <text:list-item>
                    <text:p text:style-name="P40"><text:span text:style-name="T19">Strażacy</text:span><text:span text:style-name="T25"> </text:span><text:span text:style-name="T19">ochotnicy</text:span><text:span text:style-name="T24"> </text:span><text:span text:style-name="T19">z</text:span><text:span text:style-name="T21"> </text:span><text:span text:style-name="T19">danej</text:span><text:span text:style-name="T21"> </text:span><text:span text:style-name="T19">Jednostki</text:span><text:span text:style-name="T21"> </text:span><text:span text:style-name="T19">OSP</text:span><text:span text:style-name="T24"> z </text:span><text:span text:style-name="T19">Gminy</text:span><text:span text:style-name="T21"> </text:span><text:span text:style-name="T24">Czerwin;</text:span></text:p>
                  </text:list-item>
                </text:list>
              </text:list-item>
              <text:list-item>
                <text:p text:style-name="P39"><text:span text:style-name="T19">drużyna</text:span><text:span text:style-name="T22"> </text:span><text:span text:style-name="T19">wyznacza</text:span><text:span text:style-name="T21"> </text:span><text:span text:style-name="T19">spośród</text:span><text:span text:style-name="T22"> </text:span><text:span text:style-name="T19">siebie</text:span><text:span text:style-name="T20"> </text:span><text:span text:style-name="T24">Kapitana;</text:span></text:p>
              </text:list-item>
              <text:list-item>
                <text:p text:style-name="P41"><text:span text:style-name="T19">Kapitan</text:span><text:span text:style-name="T21"> </text:span><text:span text:style-name="T19">reprezentuje</text:span><text:span text:style-name="T22"> </text:span><text:span text:style-name="T19">drużynę,</text:span><text:span text:style-name="T21"> </text:span><text:span text:style-name="T19">zgłasza</text:span><text:span text:style-name="T22"> </text:span><text:span text:style-name="T19">jej</text:span><text:span text:style-name="T20"> </text:span><text:span text:style-name="T19">udział</text:span><text:span text:style-name="T22"> </text:span><text:span text:style-name="T19">w</text:span><text:span text:style-name="T24"> Turnieju.</text:span></text:p>
              </text:list-item>
              <text:list-item>
                <text:p text:style-name="P41"><text:span text:style-name="T19">Sołectwo,</text:span><text:span text:style-name="T29"> </text:span><text:span text:style-name="T19">Rada,</text:span><text:span text:style-name="T20"> </text:span><text:span text:style-name="T19">Jednostka</text:span><text:span text:style-name="T22"> </text:span><text:span text:style-name="T19">OSP</text:span><text:span text:style-name="T21"> </text:span><text:span text:style-name="T19">może</text:span><text:span text:style-name="T22"> </text:span><text:span text:style-name="T19">wystawić</text:span><text:span text:style-name="T22"> </text:span><text:span text:style-name="T19">tylko</text:span><text:span text:style-name="T21"> </text:span><text:span text:style-name="T19">jedną</text:span><text:span text:style-name="T20"> </text:span><text:span text:style-name="T24">drużynę.</text:span></text:p>
              </text:list-item>
            </text:list>
          </text:list-item>
          <text:list-item>
            <text:p text:style-name="P42"><text:span text:style-name="T19">Uczestnicy</text:span><text:span text:style-name="T24"> </text:span><text:span text:style-name="T19">biorą</text:span><text:span text:style-name="T25"> </text:span><text:span text:style-name="T19">udział</text:span><text:span text:style-name="T24"> </text:span><text:span text:style-name="T19">w</text:span><text:span text:style-name="T21"> </text:span><text:span text:style-name="T19">Turnieju</text:span><text:span text:style-name="T24"> </text:span><text:span text:style-name="T19">na</text:span><text:span text:style-name="T24"> </text:span><text:span text:style-name="T19">własną</text:span><text:span text:style-name="T25"> </text:span><text:span text:style-name="T19">odpowiedzialność,</text:span><text:span text:style-name="T21"> </text:span><text:span text:style-name="T19">osoby</text:span><text:span text:style-name="T24"> </text:span><text:span text:style-name="T19">niepełnoletnie</text:span><text:span text:style-name="T24"> </text:span><text:span text:style-name="T19">za zgodą i na odpowiedzialność opiekunów prawnych.</text:span></text:p>
          </text:list-item>
          <text:list-item>
            <text:p text:style-name="P43"><text:span text:style-name="T19">Organizator</text:span><text:span text:style-name="T20"> </text:span><text:span text:style-name="T19">nie</text:span><text:span text:style-name="T25"> </text:span><text:span text:style-name="T19">ponosi</text:span><text:span text:style-name="T25"> </text:span><text:span text:style-name="T19">odpowiedzialności</text:span><text:span text:style-name="T20"> </text:span><text:span text:style-name="T19">za</text:span><text:span text:style-name="T22"> </text:span><text:span text:style-name="T19">ewentualne</text:span><text:span text:style-name="T20"> </text:span><text:span text:style-name="T19">wypadki</text:span><text:span text:style-name="T20"> </text:span><text:span text:style-name="T19">zaistniałe</text:span><text:span text:style-name="T20"> </text:span><text:span text:style-name="T19">w</text:span><text:span text:style-name="T25"> </text:span><text:span text:style-name="T19">czasie </text:span><text:span text:style-name="T24">Turnieju.</text:span></text:p>
          </text:list-item>
        </text:list>
        <text:p text:style-name="P20">§3.</text:p>
        <text:p text:style-name="P3"><text:span text:style-name="T8">Zasady</text:span><text:span text:style-name="T13"> </text:span><text:span text:style-name="T8">Turnieju</text:span><text:span text:style-name="T15"> </text:span><text:span text:style-name="T8">i</text:span><text:span text:style-name="T17"> </text:span><text:span text:style-name="T8">warunki</text:span><text:span text:style-name="T15"> </text:span><text:span text:style-name="T11">uczestnictwa</text:span></text:p>
        <text:list xml:id="list3219302396217284015" text:style-name="WWNum3">
          <text:list-item>
            <text:p text:style-name="P44"><text:span text:style-name="T19">Turniej</text:span><text:span text:style-name="T22"> </text:span><text:span text:style-name="T19">będzie</text:span><text:span text:style-name="T25"> </text:span><text:span text:style-name="T19">przeprowadzony</text:span><text:span text:style-name="T22"> </text:span><text:span text:style-name="T19">w</text:span><text:span text:style-name="T25"> </text:span><text:span text:style-name="T19">jednym</text:span><text:span text:style-name="T25"> </text:span><text:span text:style-name="T24">etapie.</text:span></text:p>
          </text:list-item>
          <text:list-item>
            <text:p text:style-name="P45"><text:span text:style-name="T19">Warunkiem</text:span><text:span text:style-name="T23"> </text:span><text:span text:style-name="T19">uczestnictwa</text:span><text:span text:style-name="T25"> </text:span><text:span text:style-name="T19">w</text:span><text:span text:style-name="T24"> </text:span><text:span text:style-name="T19">Turnieju</text:span><text:span text:style-name="T24"> </text:span><text:span text:style-name="T19">jest</text:span><text:span text:style-name="T20"> </text:span><text:span text:style-name="T19">pisemne</text:span><text:span text:style-name="T20"> </text:span><text:span text:style-name="T19">zgłoszenie,</text:span><text:span text:style-name="T25"> </text:span><text:span text:style-name="T19">które</text:span><text:span text:style-name="T25"> </text:span><text:span text:style-name="T19">wypełnia</text:span><text:span text:style-name="T23"> </text:span><text:span text:style-name="T19">i</text:span><text:span text:style-name="T25"> </text:span><text:span text:style-name="T19">składa</text:span><text:span text:style-name="T20"> </text:span><text:span text:style-name="T19">Kapitan drużyny do Gminnej Biblioteki Publicznej w Czerwinie lub przesyła w postaci skanu zgłoszenia na adres e- mail: biblioteka@czerwin.pl w terminie do 11 sierpnia 2025 r.</text:span></text:p>
          </text:list-item>
        </text:list>
      </text:section>
      <text:p text:style-name="P21">§3.</text:p>
      <text:p text:style-name="P5"><text:span text:style-name="T8">Postanowienia</text:span><text:span text:style-name="T9"> </text:span><text:span text:style-name="T11">końcowe</text:span></text:p>
      <text:list xml:id="list5475285328849991159" text:style-name="WWNum4">
        <text:list-item>
          <text:p text:style-name="P37"><text:span text:style-name="T19">Udział</text:span><text:span text:style-name="T22"> </text:span><text:span text:style-name="T19">w</text:span><text:span text:style-name="T22"> </text:span><text:span text:style-name="T19">Turnieju</text:span><text:span text:style-name="T25"> </text:span><text:span text:style-name="T19">jest</text:span><text:span text:style-name="T25"> </text:span><text:span text:style-name="T19">całkowicie</text:span><text:span text:style-name="T25"> </text:span><text:span text:style-name="T19">dobrowolny</text:span><text:span text:style-name="T25"> </text:span><text:span text:style-name="T19">i</text:span><text:span text:style-name="T25"> </text:span><text:span text:style-name="T24">bezpłatny.</text:span></text:p>
        </text:list-item>
        <text:list-item>
          <text:p text:style-name="P46"><text:span text:style-name="T19">Przystąpienie przez Uczestnika do Turnieju oznacza zaakceptowanie niniejszego Regulaminu</text:span><text:span text:style-name="T27"> </text:span><text:span text:style-name="T19">oraz</text:span><text:span text:style-name="T25"> </text:span><text:span text:style-name="T19">wyrażenie</text:span><text:span text:style-name="T20"> </text:span><text:span text:style-name="T19">zgody</text:span><text:span text:style-name="T25"> </text:span><text:span text:style-name="T19">na</text:span><text:span text:style-name="T20"> </text:span><text:span text:style-name="T19">wykonywanie</text:span><text:span text:style-name="T20"> </text:span><text:span text:style-name="T19">zdjęć</text:span><text:span text:style-name="T20"> </text:span><text:span text:style-name="T19">oraz</text:span><text:span text:style-name="T21"> </text:span><text:span text:style-name="T19">nagrywanie</text:span><text:span text:style-name="T25"> </text:span><text:span text:style-name="T19">materiału</text:span><text:span text:style-name="T20"> </text:span><text:span text:style-name="T19">video, publikację imienia, nazwiska, wizerunku Uczestników na stronie internetowej, profilu Facebook oraz innych materiałach promocyjnych Organizatora.</text:span></text:p>
        </text:list-item>
        <text:list-item>
          <text:p text:style-name="P38"><text:span text:style-name="T19">Organizator</text:span><text:span text:style-name="T22"> </text:span><text:span text:style-name="T19">zastrzega</text:span><text:span text:style-name="T22"> </text:span><text:span text:style-name="T19">sobie</text:span><text:span text:style-name="T22"> </text:span><text:span text:style-name="T24">prawo:</text:span></text:p>
          <text:list>
            <text:list-item>
              <text:p text:style-name="P35"><text:span text:style-name="T19">zmiany</text:span><text:span text:style-name="T28"> </text:span><text:span text:style-name="T19">terminu</text:span><text:span text:style-name="T22"> </text:span><text:span text:style-name="T19">przyjmowania</text:span><text:span text:style-name="T25"> </text:span><text:span text:style-name="T19">zgłoszeń</text:span><text:span text:style-name="T22"> </text:span><text:span text:style-name="T19">do</text:span><text:span text:style-name="T21"> </text:span><text:span text:style-name="T19">Turnieju</text:span><text:span text:style-name="T29"> </text:span><text:span text:style-name="T19">i</text:span><text:span text:style-name="T22"> </text:span><text:span text:style-name="T19">ograniczenie</text:span><text:span text:style-name="T25"> </text:span><text:span text:style-name="T19">liczby</text:span><text:span text:style-name="T25"> </text:span><text:span text:style-name="T24">drużyn;</text:span></text:p>
            </text:list-item>
            <text:list-item>
              <text:p text:style-name="P35"><text:span text:style-name="T19">odwołania</text:span><text:span text:style-name="T25"> </text:span><text:span text:style-name="T19">Turnieju</text:span><text:span text:style-name="T21"> </text:span><text:span text:style-name="T19">bez</text:span><text:span text:style-name="T25"> </text:span><text:span text:style-name="T19">podania</text:span><text:span text:style-name="T21"> </text:span><text:span text:style-name="T24">przyczyny;</text:span></text:p>
            </text:list-item>
            <text:list-item>
              <text:p text:style-name="P35"><text:span text:style-name="T19">wprowadzenia</text:span><text:span text:style-name="T21"> </text:span><text:span text:style-name="T19">zmian</text:span><text:span text:style-name="T26"> </text:span><text:span text:style-name="T19">w</text:span><text:span text:style-name="T25"> </text:span><text:span text:style-name="T24">Turnieju</text:span></text:p>
            </text:list-item>
          </text:list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0"/>
      <text:p text:style-name="P11">Wójt<text:span text:style-name="T34"> </text:span>Gminy<text:span text:style-name="T35"> </text:span>Czerwin Grzegorz<text:span text:style-name="T32"> </text:span><text:span text:style-name="T4">Długokęcki</text:span></text:p>
      <text:p text:style-name="P23"><text:span text:style-name="T36">Załącznik</text:span><text:span text:style-name="T37"> </text:span><text:span text:style-name="T36">nr</text:span><text:span text:style-name="T38"> </text:span><text:span text:style-name="T36">1</text:span><text:span text:style-name="T37"> </text:span><text:span text:style-name="T36">do</text:span><text:span text:style-name="T38"> </text:span><text:span text:style-name="T37">Regulaminu</text:span></text:p>
      <text:p text:style-name="P7"/>
      <text:p text:style-name="P7"/>
      <text:p text:style-name="P7"/>
      <text:p text:style-name="P12"/>
      <text:p text:style-name="P4"><text:span text:style-name="T39">KARTA</text:span><text:span text:style-name="T40"> </text:span><text:span text:style-name="T41">ZGŁOSZENIA</text:span></text:p>
      <text:p text:style-name="P6"><text:span text:style-name="T39">Drużyny</text:span><text:span text:style-name="T42"> </text:span><text:span text:style-name="T39">do</text:span><text:span text:style-name="T43"> </text:span><text:span text:style-name="T39">Turnieju</text:span><text:span text:style-name="T43"> </text:span><text:span text:style-name="T39">Wiejskiej</text:span><text:span text:style-name="T44"> </text:span><text:span text:style-name="T41">Energii</text:span></text:p>
      <text:p text:style-name="P13"/>
      <text:list xml:id="list7391859913111939273" text:style-name="WWNum5">
        <text:list-item>
          <text:h text:style-name="P26" text:outline-level="1">Nazwa<text:span text:style-name="T45"> </text:span>Sołectwa/Rady/Jednostki<text:span text:style-name="T35"> </text:span><text:span text:style-name="T5">OSP</text:span></text:h>
        </text:list-item>
      </text:list>
      <text:p text:style-name="P24">……………………………………………………………………...................................</text:p>
      <text:list xml:id="list33423555" text:continue-numbering="true" text:style-name="WWNum5">
        <text:list-item>
          <text:h text:style-name="P27" text:outline-level="1">Imię<text:span text:style-name="T33"> </text:span>i<text:span text:style-name="T30"> </text:span>Nazwisko<text:span text:style-name="T5"> </text:span>Kapitana<text:span text:style-name="T5"> </text:span><text:span text:style-name="T4">………………………...……………………………………</text:span></text:h>
        </text:list-item>
        <text:list-item>
          <text:p text:style-name="P47"><text:span text:style-name="T7">Telefon</text:span><text:span text:style-name="T18"> </text:span><text:span text:style-name="T7">kontaktowy</text:span><text:span text:style-name="T14"> </text:span><text:span text:style-name="T10">Kapitana</text:span></text:p>
        </text:list-item>
      </text:list>
      <text:p text:style-name="P25">…………………………………………………………………………………………...</text:p>
      <text:list xml:id="list33446271" text:continue-numbering="true" text:style-name="WWNum5">
        <text:list-item>
          <text:h text:style-name="P28" text:outline-level="1">Oświadczam,<text:span text:style-name="T3"> </text:span>że<text:span text:style-name="T3"> </text:span>zapoznałem<text:span text:style-name="T5"> </text:span>się<text:span text:style-name="T2"> </text:span>z<text:span text:style-name="T3"> </text:span>Regulaminem<text:span text:style-name="T5"> </text:span>Turnieju<text:span text:style-name="T3"> </text:span>i<text:span text:style-name="T2"> </text:span>akceptuję<text:span text:style-name="T5"> </text:span>jego <text:span text:style-name="T4">postanowienia.</text:span></text:h>
        </text:list-item>
        <text:list-item>
          <text:p text:style-name="P48"><text:span text:style-name="T7">Wyrażam</text:span><text:span text:style-name="T12"> </text:span><text:span text:style-name="T7">zgodę</text:span><text:span text:style-name="T6"> </text:span><text:span text:style-name="T7">na</text:span><text:span text:style-name="T16"> </text:span><text:span text:style-name="T7">przetwarzanie</text:span><text:span text:style-name="T6"> </text:span><text:span text:style-name="T7">moich</text:span><text:span text:style-name="T12"> </text:span><text:span text:style-name="T7">danych</text:span><text:span text:style-name="T12"> </text:span><text:span text:style-name="T7">osobowych</text:span><text:span text:style-name="T12"> </text:span><text:span text:style-name="T7">w szczególności: imienia i nazwiska oraz numeru telefonu.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/>
      <text:p text:style-name="P15"><text:span text:style-name="T4">……………………………………….. </text:span>Data<text:span text:style-name="T4"> </text:span>i<text:span text:style-name="T2"> </text:span>podpis<text:span text:style-name="T31"> </text:span><text:span text:style-name="T4">Kapitana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P16"/>
      <text:list xml:id="list33430235" text:continue-numbering="true" text:style-name="WWNum5">
        <text:list-item>
          <text:list>
            <text:list-item>
              <text:p text:style-name="P49"><text:span text:style-name="T19">Kartę</text:span><text:span text:style-name="T20"> </text:span><text:span text:style-name="T19">zgłoszenia</text:span><text:span text:style-name="T22"> </text:span><text:span text:style-name="T19">drużyny</text:span><text:span text:style-name="T20"> </text:span><text:span text:style-name="T19">do</text:span><text:span text:style-name="T24"> </text:span><text:span text:style-name="T19">Turnieju</text:span><text:span text:style-name="T20"> </text:span><text:span text:style-name="T19">należy</text:span><text:span text:style-name="T20"> </text:span><text:span text:style-name="T19">dostarczyć</text:span><text:span text:style-name="T20"> </text:span><text:span text:style-name="T19">w</text:span><text:span text:style-name="T25"> </text:span><text:span text:style-name="T19">terminie</text:span><text:span text:style-name="T25"> </text:span><text:span text:style-name="T19">wskazanym</text:span><text:span text:style-name="T24"> </text:span><text:span text:style-name="T19">przez organizatora do Gminnej Biblioteki Publicznej w Czerwinie, Plac Tysiąclecia 1, 07-407 Czerwin.</text:span></text:p>
            </text:list-item>
          </text:list>
        </text:list-item>
      </text:list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pl" fo:country="PL" style:font-name-asian="Calibri1" style:language-asian="en" style:country-asian="US" style:font-name-complex="Calibri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libri" fo:font-size="11pt" fo:language="pl" fo:country="PL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7cm" fo:margin-right="0cm" fo:text-indent="-0.633cm" style:auto-text-indent="false"/>
      <style:text-properties style:font-name="Calibri" fo:font-size="14pt" fo:language="pl" fo:country="PL" style:font-name-asian="Calibri1" style:font-size-asian="14pt" style:language-asian="en" style:country-asian="US" style:font-name-complex="Calibri1" style:font-size-complex="14pt" style:language-complex="ar" style:country-complex="SA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005cm" fo:margin-right="0.751cm" fo:text-align="center" style:justify-single-word="false" fo:text-indent="0cm" style:auto-text-indent="false"/>
      <style:text-properties style:font-name="Calibri" fo:font-size="26pt" fo:language="pl" fo:country="PL" fo:font-weight="bold" style:font-name-asian="Calibri1" style:font-size-asian="26pt" style:language-asian="en" style:country-asian="US" style:font-weight-asian="bold" style:font-name-complex="Calibri1" style:font-size-complex="26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769cm" fo:margin-right="0cm" fo:margin-top="0.039cm" fo:margin-bottom="0cm" fo:text-indent="-0.631cm" style:auto-text-indent="false"/>
      <style:text-properties style:font-name="Calibri" fo:language="pl" fo:country="PL" style:font-name-asian="Calibri1" style:language-asian="en" style:country-asian="US" style:font-name-complex="Calibri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letter-spacing="-0.002cm" fo:language="pl" fo:country="PL" fo:font-style="normal" fo:font-weight="normal" style:font-name-asian="Calibri1" style:font-size-asian="14pt" style:language-asian="en" style:country-asian="US" style:font-style-asian="normal" style:font-weight-asian="normal" style:font-name-complex="Calibri1" style:font-size-complex="14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font-size="11pt" fo:letter-spacing="normal" fo:language="pl" fo:country="PL" fo:font-style="normal" fo:font-weight="normal" style:font-name-asian="Calibri1" style:font-size-asian="11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font-size="11pt" fo:letter-spacing="normal" fo:language="pl" fo:country="PL" fo:font-style="normal" fo:font-weight="bold" style:font-name-asian="Calibri1" style:font-size-asian="11pt" style:language-asian="en" style:country-asian="US" style:font-style-asian="normal" style:font-weight-asian="bold" style:font-name-complex="Calibri1" style:font-size-complex="11pt" style:language-complex="ar" style:country-complex="SA" style:font-style-complex="normal" style:font-weight-complex="bold" style:text-scale="100%"/>
    </style:style>
    <style:style style:name="ListLabel_20_5" style:display-name="ListLabel 5" style:family="text">
      <style:text-properties fo:font-size="11pt" fo:letter-spacing="-0.002cm" fo:language="pl" fo:country="PL" fo:font-style="normal" fo:font-weight="bold" style:font-name-asian="Calibri1" style:font-size-asian="11pt" style:language-asian="en" style:country-asian="US" style:font-style-asian="normal" style:font-weight-asian="bold" style:font-name-complex="Calibri1" style:font-size-complex="11pt" style:language-complex="ar" style:country-complex="SA" style:font-style-complex="normal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26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76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76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25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7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63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14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66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17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20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7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85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33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82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31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80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29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2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text:style-name="ListLabel_20_5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3.39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93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56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11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63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14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66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17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20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7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21cm" fo:margin-bottom="0.494cm" fo:margin-left="2.999cm" fo:margin-right="2.249cm" style:writing-mode="lr-tb" style:layout-grid-color="#c0c0c0" style:layout-grid-lines="2599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99cm" fo:margin-bottom="0.494cm" fo:margin-left="2.999cm" fo:margin-right="2.249cm" style:writing-mode="lr-tb" style:layout-grid-color="#c0c0c0" style:layout-grid-lines="268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3.387cm" fo:margin-bottom="0.494cm" fo:margin-left="2.999cm" fo:margin-right="2.249cm" style:writing-mode="lr-tb" style:layout-grid-color="#c0c0c0" style:layout-grid-lines="258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nto Microsoft</meta:initial-creator>
    <meta:creation-date>2025-08-04T09:57:02</meta:creation-date>
    <dc:date>2025-08-04T13:16:47.01</dc:date>
    <meta:editing-duration>PT33S</meta:editing-duration>
    <meta:generator>OpenOffice/4.1.6$Win32 OpenOffice.org_project/416m1$Build-9790</meta:generator>
    <meta:document-statistic meta:table-count="0" meta:image-count="0" meta:object-count="0" meta:page-count="4" meta:paragraph-count="50" meta:word-count="416" meta:character-count="3129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